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Koningin Emm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VL | Koningin Emmalaan 1 | herstelwerkzaamheden voegwerk en plaatsen steigers en containers | activiteit: bouw | datum vergunningvrij: 04-05-2017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817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7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7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Koningin Emm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171</meta:user-defined>
    <meta:user-defined meta:name="OVERHEIDop.GmbID/DC.identifier">gmb-2017-78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VL 1</meta:user-defined>
    <meta:user-defined meta:name="OVERHEIDop.woonplaats">Delft</meta:user-defined>
    <meta:user-defined meta:name="OVERHEIDop.straatnaam">Koningin Emm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65 446721</meta:user-defined>
    <meta:user-defined meta:name="OVERHEIDop.versieInformatie"/>
  </office:meta>
</office:document-meta>
</file>