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drijventerreinen Calveen, De Hoef, Vathorst en De Wieken, Omgevingsvergunning, Besluit tot verlengen beslistermijn, Astronaut 40, het uitbreiden van het bedrijfspand,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drijventerreinen Calveen, De Hoef, Vathorst en De Wieken, Omgevingsvergunning, Besluit tot verlengen beslistermijn, Astronaut 40, het uitbreiden van het bedrijfspand, Rechtsmiddel: Bezwaar</text:p>
            <text:p text:style-name="common-al"/>
            <text:p text:style-name="last-al">Stadsberichten, 03-05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8170</text:span><text:line-break/><text:date style:data-style-name="dag" text:fixed="true" text:date-value="2017-05-10"/><text:line-break/><text:date style:data-style-name="jaar" text:fixed="true" text:date-value="2017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8170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8170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drijventerreinen Calveen, De Hoef, Vathorst en De Wieken, Omgevingsvergunning, Besluit tot verlengen beslistermijn, Astronaut 40, het uitbreiden van het bedrijfspand,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0</meta:user-defined>
    <meta:user-defined meta:name="OVERHEIDop.publicationIssue">78170</meta:user-defined>
    <meta:user-defined meta:name="OVERHEIDop.GmbID/DC.identifier">gmb-2017-78170</meta:user-defined>
    <meta:user-defined meta:name="OVERHEID.TaxonomieBeleidsagenda/OVERHEID.category">Huisvesting | Organisatie en beleid</meta:user-defined>
    <meta:user-defined meta:name="OVERHEIDop.referentienummer">545178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4MJ 40</meta:user-defined>
    <meta:user-defined meta:name="OVERHEIDop.woonplaats">Amersfoort</meta:user-defined>
    <meta:user-defined meta:name="OVERHEIDop.straatnaam">Astronau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250 467955</meta:user-defined>
    <meta:user-defined meta:name="OVERHEIDop.versieInformatie"/>
  </office:meta>
</office:document-meta>
</file>