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Hoofdweg 29, 1175 KL, plaatsen van een dakopbouw en het verplaatsen van een dakkapel, 07-05-2017, zaaknummer 1717794, olonummer 288207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816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6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6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jnden, Hoofdweg 29, 1175 KL, plaatsen van een dakopbouw en het verplaatsen van een dakkapel, 07-05-2017, zaaknummer 1717794, olonummer 28820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168</meta:user-defined>
    <meta:user-defined meta:name="OVERHEIDop.GmbID/DC.identifier">gmb-2017-78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KL 29</meta:user-defined>
    <meta:user-defined meta:name="OVERHEIDop.woonplaats">Lijnden</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207 485109</meta:user-defined>
    <meta:user-defined meta:name="OVERHEIDop.versieInformatie"/>
  </office:meta>
</office:document-meta>
</file>