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verleende evenementenvergunning, kermis Raamsdonk</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Kermis Raamsdonk, 3 t/m 6 juni 2017</text:span>
          </text:p>
            <text:p text:style-name="common-al">Tijd: tussen 13.00 en 24.00 uur (alle dagen)</text:p>
            <text:p text:style-name="common-al">Locatie: Oude Melkhaven                                                             </text:p>
            <text:p text:style-name="common-al">Organisatie: Gemeente Geertruidenberg  </text:p>
            <text:p text:style-name="common-al">De vergunning is verzonden op 8 me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816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6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6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9: verleende evenementenvergunning, kermis Raamsdo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62</meta:user-defined>
    <meta:user-defined meta:name="OVERHEIDop.GmbID/DC.identifier">gmb-2017-781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meta:user-defined>
    <meta:user-defined meta:name="OVERHEIDop.woonplaats">Raamsdonk</meta:user-defined>
    <meta:user-defined meta:name="OVERHEIDop.straatnaam">De Oude Melkhave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968 410890</meta:user-defined>
    <meta:user-defined meta:name="OVERHEIDop.versieInformatie"/>
  </office:meta>
</office:document-meta>
</file>