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coffeeshopvergunning - 1e Middelland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
            <text:p text:style-name="common-al">de inrichting: <text:span text:style-name="nadrukvet">Mon Camarade </text:span> </text:p>
            <text:p text:style-name="common-al">adres:<text:span text:style-name="nadrukvet"> 1e Middellandstraat 10-a</text:span></text:p>
            <text:p text:style-name="common-al">postcode: <text:span text:style-name="nadrukvet">3014 BD</text:span><text:span text:style-name="nadrukvet"> te Rotterdam</text:span></text:p>
            <text:p text:style-name="common-al">Geldig vanaf:<text:span text:style-name="nadrukvet"> 4 mei 2017</text:span></text:p>
            <text:p text:style-name="common-al">Geldig tot en met:<text:span text:style-name="nadrukvet"> 4 mei 2018</text:span> </text:p>
            <text:p text:style-name="common-al">Kenmerk: <text:span text:style-name="nadrukvet">cv.A.0029041.2017</text:span></text:p>
            <text:p text:style-name="common-al">Datum besluit:<text:span text:style-name="nadrukvet"> 4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15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coffeeshopvergunning - 1e Middellandstraat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58</meta:user-defined>
    <meta:user-defined meta:name="OVERHEIDop.GmbID/DC.identifier">gmb-2017-78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BD</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22 437203</meta:user-defined>
    <meta:user-defined meta:name="OVERHEIDop.versieInformatie"/>
  </office:meta>
</office:document-meta>
</file>