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Plataanweg t.h.v. de vijver, het houden van het evenement Joho polsstokverspringen op 5 juni 2017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Plataanweg t.h.v. de vijver, het houden van het evenement Joho polsstokverspringen op 5 juni 2017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Plataanweg t.h.v. de vijver, het houden van het evenement Joho polsstokverspringen op 5 juni 2017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57</meta:user-defined>
    <meta:user-defined meta:name="OVERHEIDop.GmbID/DC.identifier">gmb-2017-78157</meta:user-defined>
    <meta:user-defined meta:name="OVERHEID.TaxonomieBeleidsagenda/OVERHEID.category">Openbare orde en veiligheid | Organisatie en beleid</meta:user-defined>
    <meta:user-defined meta:name="OVERHEIDop.referentienummer">5483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T 13</meta:user-defined>
    <meta:user-defined meta:name="OVERHEIDop.woonplaats">Hoogland</meta:user-defined>
    <meta:user-defined meta:name="OVERHEIDop.straatnaam">Plataa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4 466587</meta:user-defined>
    <meta:user-defined meta:name="OVERHEIDop.versieInformatie"/>
  </office:meta>
</office:document-meta>
</file>