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verordening</text:p>
      <text:section text:name="zakelijke-mededeling_id1-3-2" text:style-name="zakelijke-mededeling">
        <text:section text:name="zakelijke-mededeling-tekst_id1-3-2-1" text:style-name="zakelijke-mededeling-tekst">
          <text:section text:name="tekst_id1-3-2-1-1" text:style-name="tekst">
            <text:p text:style-name="common-al">Ondernemers Vereniging Kampen</text:p>
            <text:p text:style-name="common-al">Opening winkels in de binnenstad van Kampen op zondag 18 juni 2017 van 13.00 tot 17.00 uur (verzenddatum 02-05-2017)</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15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5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5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inkeltijden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54</meta:user-defined>
    <meta:user-defined meta:name="OVERHEIDop.GmbID/DC.identifier">gmb-2017-781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H</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77 507894</meta:user-defined>
    <meta:user-defined meta:name="OVERHEIDop.versieInformatie"/>
  </office:meta>
</office:document-meta>
</file>