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Diverse straten, het houden van het evenement Hooglandse Dorpsloop op 17 mei 2017, 26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Diverse straten, het houden van het evenement Hooglandse Dorpsloop op 17 mei 2017, 26-04-2017. Rechtsmiddel: Bezwaar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15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5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5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Diverse straten, het houden van het evenement Hooglandse Dorpsloop op 17 mei 2017, 26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153</meta:user-defined>
    <meta:user-defined meta:name="OVERHEIDop.GmbID/DC.identifier">gmb-2017-78153</meta:user-defined>
    <meta:user-defined meta:name="OVERHEID.TaxonomieBeleidsagenda/OVERHEID.category">Openbare orde en veiligheid | Organisatie en beleid</meta:user-defined>
    <meta:user-defined meta:name="OVERHEIDop.referentienummer">54680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J 116</meta:user-defined>
    <meta:user-defined meta:name="OVERHEIDop.woonplaats">Hoogland</meta:user-defined>
    <meta:user-defined meta:name="OVERHEIDop.straatnaam">Eng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7 466329</meta:user-defined>
    <meta:user-defined meta:name="OVERHEIDop.versieInformatie"/>
  </office:meta>
</office:document-meta>
</file>