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verleende evenementenvergunning, wedstrijd Wipverschiet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Wedstrijd Wipverschieting, 25 juni 2017</text:span>
          </text:p>
            <text:p text:style-name="common-al">Tijd: 11.00 tot 18.00 uur</text:p>
            <text:p text:style-name="common-al">Locatie: weiland aan de L. Ambachtstraat 20a, Raamsdonk  </text:p>
            <text:p text:style-name="common-al">Organisatie: Gilde Sint Bavo</text:p>
            <text:p text:style-name="common-al">De vergunning is verzonden op 2 mei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815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5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5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verleende evenementenvergunning, wedstrijd Wipverschie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52</meta:user-defined>
    <meta:user-defined meta:name="OVERHEIDop.GmbID/DC.identifier">gmb-2017-781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T 20a</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660 411149</meta:user-defined>
    <meta:user-defined meta:name="OVERHEIDop.versieInformatie"/>
  </office:meta>
</office:document-meta>
</file>