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Rhenen - Verleende omgevingsvergunningHerenstraat 56</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henen maakt bekend dat het in de periode van maandag 1 mei 2017 tot en met donderdag 4 mei 2017 de volgende aanvragen om omgevingsvergunning heeft verleend:</text:p>
            <text:p text:style-name="common-al">REGULIERE PROCEDURE</text:p>
            <text:p text:style-name="tussenkopcur">
            <text:span text:style-name="nadrukvet">Bouwen</text:span>
          </text:p>
            <text:p text:style-name="common-al">•Het wijzigen van de voorgevel, Herenstraat 56, Rhenen. Aanvraagnummer Z-170747. Datum bekendmaking besluit: 4 mei 2017.</text:p>
            <text:p text:style-name="tussenkopcur">
            <text:span text:style-name="nadrukvet">Ter inzage </text:span>
          </text:p>
            <text:p text:style-name="common-al">De verleende vergunningen en de bijbehorende stukken liggen voor een ieder ter inzage. U kunt via vergunningen@rhenen.nl vragen om de stukken behorende bij een omgevingsvergunning per e-mail toegestuurd te krijgen. Voor het inzien van de stukken op een computer in het Huis van de Gemeente kunt u telefonisch een afspraak maken via 14 0317.</text:p>
            <text:p text:style-name="tussenkopcur">
            <text:span text:style-name="nadrukvet">Bezwaar</text:span>
          </text:p>
            <text:p text:style-name="common-al">Ingevolge de Algemene wet bestuursrecht kan een belanghebbende tegen een besluit, binnen zes weken na de bekendmaking ervan, een bezwaarschrift indienen bij het college van burgemeester en wethouders van de gemeente Rhenen. Het bezwaarschrift kunt u sturen naar postbus 201, 3910 AE in Rhenen, ter attentie van de commissie bezwaarschriften. Het bezwaarschrift dient te worden ondertekend en tenminste de naam en het adres van de indiener, de verzenddatum, een omschrijving van het besluit waartegen het bezwaar is gericht en uw bezwaren te bevatten. </text:p>
            <text:p text:style-name="tussenkopcur">
            <text:span text:style-name="nadrukvet">Voorlopige voorziening</text:span>
          </text:p>
            <text:p text:style-name="last-al">Indien u bezwaar heeft ingediend en er is sprake van spoedeisend belang, dan kunt u tevens op grond van artikel  8:81 van de Algemene wet bestuursrecht een verzoek om een voorlopige voorziening indienen bij de voorzieningenrechter van Rechtbank Midden Nederland, afdeling bestuursrecht o.v.v. voorlopige voorzieningen, Postbus 16005, 3500 DA  in Utrech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nen</text:p>
            </table:table-cell>
            <table:table-cell office:value-type="string" table:style-name="header.C">
              <text:p text:style-name="headerright"><text:span text:style-name="nr">Nr. 78151</text:span><text:line-break/><text:date style:data-style-name="dag" text:fixed="true" text:date-value="2017-05-10"/><text:line-break/><text:date style:data-style-name="jaar" text:fixed="true" text:date-value="2017-05-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8151</text:span><text:date style:data-style-name="nicedate" text:fixed="true" text:date-value="2017-05-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8151</text:span><text:date style:data-style-name="nicedate" text:fixed="true" text:date-value="2017-05-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Rhenen - Verleende omgevingsvergunningHerenstraat 56</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10</meta:user-defined>
    <meta:user-defined meta:name="OVERHEIDop.publicationIssue">78151</meta:user-defined>
    <meta:user-defined meta:name="OVERHEIDop.GmbID/DC.identifier">gmb-2017-7815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henen</meta:user-defined>
    <meta:user-defined meta:name="OVERHEID.PostcodeHuisnummer/OVERHEIDop.postcodeHuisnummer">3911JG 56</meta:user-defined>
    <meta:user-defined meta:name="OVERHEIDop.woonplaats">Rhenen</meta:user-defined>
    <meta:user-defined meta:name="OVERHEIDop.straatnaam">Herenstraat</meta:user-defined>
    <meta:user-defined meta:name="OVERHEIDgvop.Informatietype/DC.type">Beschikkingen | afhandeling</meta:user-defined>
    <meta:user-defined meta:name="OVERHEID.Gemeente/OVERHEID.authority">Rhenen</meta:user-defined>
    <meta:user-defined meta:name="OVERHEID.Gemeente/DCTERMS.publisher">Rhenen</meta:user-defined>
    <meta:user-defined meta:name="OVERHEID.EPSG28992/DC.spatial">167603 440989</meta:user-defined>
    <meta:user-defined meta:name="OVERHEIDop.versieInformatie"/>
  </office:meta>
</office:document-meta>
</file>