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64, 9721 LP Groningen – verwijderen asbest (08-12-2016, 2016731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1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364, 9721 LP Groningen – verwijderen asbest (08-12-2016, 201673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15</meta:user-defined>
    <meta:user-defined meta:name="OVERHEIDop.GmbID/DC.identifier">gmb-2017-7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P 364</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2 579287</meta:user-defined>
    <meta:user-defined meta:name="OVERHEIDop.versieInformatie"/>
  </office:meta>
</office:document-meta>
</file>