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De Bovenkruier t.o. nr. 10, het tijdelijk plaatsen van een opslagcontainer, een dixi, een schaftkeet en het inrichten van een bouwplaats van 4 mei t/m 14 juli 2017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Bovenkruier t.o. nr. 10, het tijdelijk plaatsen van een opslagcontainer, een dixi, een schaftkeet en het inrichten van een bouwplaats van 4 mei t/m 14 juli 2017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4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4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De Bovenkruier t.o. nr. 10, het tijdelijk plaatsen van een opslagcontainer, een dixi, een schaftkeet en het inrichten van een bouwplaats van 4 mei t/m 14 juli 2017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49</meta:user-defined>
    <meta:user-defined meta:name="OVERHEIDop.GmbID/DC.identifier">gmb-2017-78149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R 10</meta:user-defined>
    <meta:user-defined meta:name="OVERHEIDop.woonplaats">Hoogland</meta:user-defined>
    <meta:user-defined meta:name="OVERHEIDop.straatnaam">De Bovenkrui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5400</meta:user-defined>
    <meta:user-defined meta:name="OVERHEIDop.versieInformatie"/>
  </office:meta>
</office:document-meta>
</file>