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9: verdaging van de beslistermijn omgevingsvergunning, nabij Central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wordt met zes weken verlengd voor het onderstaande plan:</text:p>
            <text:p text:style-name="common-al">
            <text:span text:style-name="nadrukvet">11-05-2017 nabij Centraleweg 3, Geertruidenberg</text:span>
          </text:p>
            <text:p text:style-name="common-al">Realiseren van watertappun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8148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4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4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9: verdaging van de beslistermijn omgevingsvergunning, nabij Centrale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148</meta:user-defined>
    <meta:user-defined meta:name="OVERHEIDop.GmbID/DC.identifier">gmb-2017-78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NA 3</meta:user-defined>
    <meta:user-defined meta:name="OVERHEIDop.woonplaats">Geertruidenberg</meta:user-defined>
    <meta:user-defined meta:name="OVERHEIDop.straatnaam">Centraleweg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820 412125</meta:user-defined>
    <meta:user-defined meta:name="OVERHEIDop.versieInformatie"/>
  </office:meta>
</office:document-meta>
</file>