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en ontheffing artikel 35 voor Stichting TOW ivm grasmaaier en dirtkartrace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Grasmaaier en Dirtkartraces op 21 mei 2017  van 11:00 tot 17:00 uur op een weiland aan de Noorderlaan tussen de Normerlaan en de Marskerweg te Hippolytushoef achter de voormalige openbare basisschool De Marske. </text:p>
            <text:p text:style-name="common-al">Het evenement bestaat uit de volgende onderdelen: </text:p>
            <text:p text:style-name="common-al"> <text:span text:style-name="nadrukcur">Snelheidswedstrijden met gazonmaaiers en dirtkarts; </text:span></text:p>
            <text:p text:style-name="common-al"> <text:span text:style-name="nadrukcur">Demonstraties/wedstrijden van jeugdige rijders; </text:span></text:p>
            <text:p text:style-name="common-al"> <text:span text:style-name="nadrukcur">Demonstraties met op afstand bestuurbare auto’s </text:span></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1 juni 2017.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14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4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4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9 Verleende evenementenvergunning en ontheffing artikel 35 voor Stichting TOW ivm grasmaaier en dirtkartrac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46</meta:user-defined>
    <meta:user-defined meta:name="OVERHEIDop.GmbID/DC.identifier">gmb-2017-78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eta:user-defined>
    <meta:user-defined meta:name="OVERHEIDop.woonplaats">Hippolytushoef</meta:user-defined>
    <meta:user-defined meta:name="OVERHEIDop.straatnaam">Noord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09 547372</meta:user-defined>
    <meta:user-defined meta:name="OVERHEIDop.versieInformatie"/>
  </office:meta>
</office:document-meta>
</file>