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kavel 5 project Buitenw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 mei 2017 tot en met donderdag 4 mei 2017 de volgende aanvragen om omgevingsvergunning heeft verleend:</text:p>
            <text:p text:style-name="common-al">REGULIERE PROCEDURE</text:p>
            <text:p text:style-name="tussenkopcur">
            <text:span text:style-name="nadrukvet">Bouwen, inrit, afwijken bestemmingsplan</text:span>
          </text:p>
            <text:p text:style-name="common-al">•Het realiseren van een woning met inrit, kavel 5 project Buitenwal, Rhenen. Aanvraagnummer Z-170701. Datum bekendmaking besluit: 3 mei 2017.</text:p>
            <text:p text:style-name="tussenkopcur">
            <text:span text:style-name="nadrukvet">Ter inzage </text:span>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814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4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4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kavel 5 project Buitenw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143</meta:user-defined>
    <meta:user-defined meta:name="OVERHEIDop.GmbID/DC.identifier">gmb-2017-78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KS</meta:user-defined>
    <meta:user-defined meta:name="OVERHEIDop.woonplaats">Rhenen</meta:user-defined>
    <meta:user-defined meta:name="OVERHEIDop.straatnaam">Rijnstraat</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231 440873</meta:user-defined>
    <meta:user-defined meta:name="OVERHEIDop.versieInformatie"/>
  </office:meta>
</office:document-meta>
</file>