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 verdaging van de beslistermijn omgevingsvergunning, Zuidwa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wordt met zes weken verlengd voor het onderstaande plan:</text:p>
            <text:p text:style-name="common-al">
            <text:span text:style-name="nadrukvet">04-05-2017 Zuidwal 25, 4931 BW Geertruidenberg</text:span>
          </text:p>
            <text:p text:style-name="common-al">Bouw van schuur en erfafscheiding en slop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14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 verdaging van de beslistermijn omgevingsvergunning, Zuidwa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40</meta:user-defined>
    <meta:user-defined meta:name="OVERHEIDop.GmbID/DC.identifier">gmb-2017-7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W 25</meta:user-defined>
    <meta:user-defined meta:name="OVERHEIDop.woonplaats">Geertruidenberg</meta:user-defined>
    <meta:user-defined meta:name="OVERHEIDop.straatnaam">Zuidwal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14 412447</meta:user-defined>
    <meta:user-defined meta:name="OVERHEIDop.versieInformatie"/>
  </office:meta>
</office:document-meta>
</file>