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project ’t Bosje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26 april 2017 tot en met woensdag 3 me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13 woningen, project ’t Bosje, Elst. Aanvraagnummer Z-170776. Indieningsdatum: 26 april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13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project ’t Bosje,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39</meta:user-defined>
    <meta:user-defined meta:name="OVERHEIDop.GmbID/DC.identifier">gmb-2017-78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EH 17</meta:user-defined>
    <meta:user-defined meta:name="OVERHEIDop.woonplaats">Elst Ut</meta:user-defined>
    <meta:user-defined meta:name="OVERHEIDop.straatnaam">Het Bosj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315 444255</meta:user-defined>
    <meta:user-defined meta:name="OVERHEIDop.versieInformatie"/>
  </office:meta>
</office:document-meta>
</file>