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linkerbuur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ZS | Klinkerbuurt 2 | het realiseren van 30 eengezinswoningen (bouwnummers 27 t/m 56) | activiteiten: bouw, strijdig gebruik gronden/bouwwerken met RO | datum verleend: 01-05-2017</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13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3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3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linkerbuurt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132</meta:user-defined>
    <meta:user-defined meta:name="OVERHEIDop.GmbID/DC.identifier">gmb-2017-78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ZS 97l</meta:user-defined>
    <meta:user-defined meta:name="OVERHEIDop.woonplaats">Delft</meta:user-defined>
    <meta:user-defined meta:name="OVERHEIDop.straatnaam">Bakem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029 446238</meta:user-defined>
    <meta:user-defined meta:name="OVERHEIDop.versieInformatie"/>
  </office:meta>
</office:document-meta>
</file>