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Rooke-erf 2, het plaatsen van een dakopbouw op de garage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Rooke-erf 2, het plaatsen van een dakopbouw op de garage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Rooke-erf 2, het plaatsen van een dakopbouw op de garage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31</meta:user-defined>
    <meta:user-defined meta:name="OVERHEIDop.GmbID/DC.identifier">gmb-2017-78131</meta:user-defined>
    <meta:user-defined meta:name="OVERHEID.TaxonomieBeleidsagenda/OVERHEID.category">Huisvesting | Organisatie en beleid</meta:user-defined>
    <meta:user-defined meta:name="OVERHEIDop.referentienummer">548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K 2</meta:user-defined>
    <meta:user-defined meta:name="OVERHEIDop.woonplaats">Hoogland</meta:user-defined>
    <meta:user-defined meta:name="OVERHEIDop.straatnaam">Rooke-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4 467195</meta:user-defined>
    <meta:user-defined meta:name="OVERHEIDop.versieInformatie"/>
  </office:meta>
</office:document-meta>
</file>