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 verdaging van de beslistermijn omgevingsvergunning, Keizers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wordt met zes weken verlengd voor het onderstaande plan:</text:p>
            <text:p text:style-name="common-al">
            <text:span text:style-name="nadrukvet">04-05-2017 Keizersdijk 54, 4941 GG Raamsdonksveer </text:span>
          </text:p>
            <text:p text:style-name="common-al">Wijzigen gebruik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 verdaging van de beslistermijn omgevingsvergunning, Keizers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29</meta:user-defined>
    <meta:user-defined meta:name="OVERHEIDop.GmbID/DC.identifier">gmb-2017-7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54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35 412305</meta:user-defined>
    <meta:user-defined meta:name="OVERHEIDop.versieInformatie"/>
  </office:meta>
</office:document-meta>
</file>