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aan- en 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05-2017</text:p>
            <text:p text:style-name="common-al">Vergunningszaak: Omgevingsvergunning</text:p>
            <text:p text:style-name="common-al">Dossiernummer: WABO17-00742</text:p>
            <text:p text:style-name="common-al">Locatie: Willem de Zwijgerlaan 1 te Castricum</text:p>
            <text:p text:style-name="common-al">Activiteit: het vergroten van de woning (aan- en opbouw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812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aan- en 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27</meta:user-defined>
    <meta:user-defined meta:name="OVERHEIDop.GmbID/DC.identifier">gmb-2017-78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N 1</meta:user-defined>
    <meta:user-defined meta:name="OVERHEIDop.woonplaats">Castricu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22 507232</meta:user-defined>
    <meta:user-defined meta:name="OVERHEID.EPSG28992/DC.spatial">106222 507232</meta:user-defined>
    <meta:user-defined meta:name="OVERHEIDop.versieInformatie"/>
  </office:meta>
</office:document-meta>
</file>