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ssen Bos- en Parkbeheer, De dag van de kampvuurmuzikant op natuurcamping De Distelheide op 23 en 24 juni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Janssen Bos- en Parkbeheer voor het houden van de dag van de kampvuurmuzikant op natuurcamping De Distelheide op 23 juni 2017 van 19.00 uur tot 23.00 uur en op 24 juni 2017 van 17.00 uur tot 23.00 uur.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 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78118</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18</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18</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ssen Bos- en Parkbeheer, De dag van de kampvuurmuzikant op natuurcamping De Distelheide op 23 en 24 juni 2017,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78118</meta:user-defined>
    <meta:user-defined meta:name="OVERHEIDop.GmbID/DC.identifier">gmb-2017-7811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204118</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4JE 4</meta:user-defined>
    <meta:user-defined meta:name="OVERHEIDop.woonplaats">Doetinchem</meta:user-defined>
    <meta:user-defined meta:name="OVERHEIDop.straatnaam">Stadsheidelaan</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23062 441660</meta:user-defined>
    <meta:user-defined meta:name="OVERHEIDop.versieInformatie"/>
  </office:meta>
</office:document-meta>
</file>