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ieg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E | Griegstraat 8 | het kappen van 4 bomen ten bate van het aanbrengen van een parkeerstrook | activiteit: kap | datum verleend: 01-05-2017</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0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0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0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ieg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09</meta:user-defined>
    <meta:user-defined meta:name="OVERHEIDop.GmbID/DC.identifier">gmb-2017-78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E 8</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73 445828</meta:user-defined>
    <meta:user-defined meta:name="OVERHEIDop.versieInformatie"/>
  </office:meta>
</office:document-meta>
</file>