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ennekomseberg 16, het plaatsen van een dakkapel op het achterdakvlak van de woning, 26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ennekomseberg 16, het plaatsen van een dakkapel op het achterdakvlak van de woning, 26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10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0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0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ennekomseberg 16, het plaatsen van een dakkapel op het achterdakvlak van de woning, 26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104</meta:user-defined>
    <meta:user-defined meta:name="OVERHEIDop.GmbID/DC.identifier">gmb-2017-78104</meta:user-defined>
    <meta:user-defined meta:name="OVERHEID.TaxonomieBeleidsagenda/OVERHEID.category">Huisvesting | Organisatie en beleid</meta:user-defined>
    <meta:user-defined meta:name="OVERHEIDop.referentienummer">5500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RG 14</meta:user-defined>
    <meta:user-defined meta:name="OVERHEIDop.woonplaats">Amersfoort</meta:user-defined>
    <meta:user-defined meta:name="OVERHEIDop.straatnaam">Bennekomse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33 467322</meta:user-defined>
    <meta:user-defined meta:name="OVERHEIDop.versieInformatie"/>
  </office:meta>
</office:document-meta>
</file>