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rtinus Nijhofflaa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R | Martinus Nijhofflaan 7 | het plaatsen van reclame-elementen | activiteiten: bouw, reclame | datum verleend: 04-05-2017</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10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0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0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rtinus Nijhofflaa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103</meta:user-defined>
    <meta:user-defined meta:name="OVERHEIDop.GmbID/DC.identifier">gmb-2017-78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R 5c</meta:user-defined>
    <meta:user-defined meta:name="OVERHEIDop.woonplaats">Delft</meta:user-defined>
    <meta:user-defined meta:name="OVERHEIDop.straatnaam">Martinus Nijhoff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05 445885</meta:user-defined>
    <meta:user-defined meta:name="OVERHEIDop.versieInformatie"/>
  </office:meta>
</office:document-meta>
</file>