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eizer Karel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JW | Keizer Karelstraat 17 | het uitbreiden van de bovenverdieping | activiteiten: bouw, strijdig gebruik gronden/bouwwerken met RO | datum verleend: 02-05-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09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9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eizer Karel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095</meta:user-defined>
    <meta:user-defined meta:name="OVERHEIDop.GmbID/DC.identifier">gmb-2017-78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W 17</meta:user-defined>
    <meta:user-defined meta:name="OVERHEIDop.woonplaats">Delft</meta:user-defined>
    <meta:user-defined meta:name="OVERHEIDop.straatnaam">Keizer Kar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42 446817</meta:user-defined>
    <meta:user-defined meta:name="OVERHEIDop.versieInformatie"/>
  </office:meta>
</office:document-meta>
</file>