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anzeboulevard 89, het wijzigen van het gebruik van de garage t.b.v. een kapsalo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anzeboulevard 89, het wijzigen van het gebruik van de garage t.b.v. een kapsalon, Rechtsmiddel: Geen. Ter informatie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09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9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9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Hanzeboulevard 89, het wijzigen van het gebruik van de garage t.b.v. een kapsalo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094</meta:user-defined>
    <meta:user-defined meta:name="OVERHEIDop.GmbID/DC.identifier">gmb-2017-78094</meta:user-defined>
    <meta:user-defined meta:name="OVERHEID.TaxonomieBeleidsagenda/OVERHEID.category">Huisvesting | Organisatie en beleid</meta:user-defined>
    <meta:user-defined meta:name="OVERHEIDop.referentienummer">1011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PH 20</meta:user-defined>
    <meta:user-defined meta:name="OVERHEIDop.woonplaats">Amersfoort</meta:user-defined>
    <meta:user-defined meta:name="OVERHEIDop.straatnaam">Hanzebouleva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604 465991</meta:user-defined>
    <meta:user-defined meta:name="OVERHEIDop.versieInformatie"/>
  </office:meta>
</office:document-meta>
</file>