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verleende omgevingsvergunning, plaatsen van dakkapel op het achterdakvlak van de woning, Boucquetstraat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8-05-2017 Boucquetstraat 28, 4931 VD Geertruidenberg</text:span>
          </text:p>
            <text:p text:style-name="common-al">Plaatsen van dakkapel op het achterdakvlak van de woning (activiteit Bouw)</text:p>
            <text:p text:style-name="common-al">Op de hiervoor vermelde verleende vergunningen is procedure 3 van toepassing. Voor nadere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8093</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93</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93</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verleende omgevingsvergunning, plaatsen van dakkapel op het achterdakvlak van de woning, Boucquetstraat 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093</meta:user-defined>
    <meta:user-defined meta:name="OVERHEIDop.GmbID/DC.identifier">gmb-2017-78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VD 28</meta:user-defined>
    <meta:user-defined meta:name="OVERHEIDop.woonplaats">Geertruidenberg</meta:user-defined>
    <meta:user-defined meta:name="OVERHEIDop.straatnaam">Boucquet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7499 412916</meta:user-defined>
    <meta:user-defined meta:name="OVERHEIDop.versieInformatie"/>
  </office:meta>
</office:document-meta>
</file>