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verleende omgevingsvergunning,verplaatsen uitrit achterzijde, Kuiperspolderke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3-05-2017 Kuiperspolderke 19, 4944 BZ Raamsdonk</text:span>
          </text:p>
            <text:p text:style-name="common-al">Verplaatsen uitrit achterzijde (activiteit Inrit)</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808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8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8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verleende omgevingsvergunning,verplaatsen uitrit achterzijde, Kuiperspolderke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089</meta:user-defined>
    <meta:user-defined meta:name="OVERHEIDop.GmbID/DC.identifier">gmb-2017-78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BZ 19</meta:user-defined>
    <meta:user-defined meta:name="OVERHEIDop.woonplaats">Raamsdonk</meta:user-defined>
    <meta:user-defined meta:name="OVERHEIDop.straatnaam">Kuiperspolderke</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008 410956</meta:user-defined>
    <meta:user-defined meta:name="OVERHEIDop.versieInformatie"/>
  </office:meta>
</office:document-meta>
</file>