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Rectificatie: Delft | Gasthuislaan 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X | Gasthuislaan 109 |  Rectificatie:  vorige week is een op 25 april ingediende melding gepubliceerd over <text:span text:style-name="nadrukvet">ht slopen van het voormalige V&amp;D </text:span>. Het adres <text:span text:style-name="nadrukvet"><text:span text:style-name="nadrukvet">Gasthuislaan 107</text:span></text:span> was echter onjuist.  Het juiste adres is <text:span text:style-name="nadrukvet"><text:span text:style-name="nadrukvet">Gasthuislaan 109</text:span></text:span></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08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Rectificatie: Delft | Gasthuislaan 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88</meta:user-defined>
    <meta:user-defined meta:name="OVERHEIDop.GmbID/DC.identifier">gmb-2017-78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X 109</meta:user-defined>
    <meta:user-defined meta:name="OVERHEIDop.woonplaats">Delft</meta:user-defined>
    <meta:user-defined meta:name="OVERHEIDop.straatnaam">Gasthui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60 447316</meta:user-defined>
    <meta:user-defined meta:name="OVERHEIDop.versieInformatie"/>
  </office:meta>
</office:document-meta>
</file>