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omgevingsvergunning, plaatsen berging met overkapping, Hertogshoef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5-2017 Hertogshoef 30, 4941 KE Raamsdonksveer</text:span>
          </text:p>
            <text:p text:style-name="common-al">Plaatsen berging met overkapping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08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8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omgevingsvergunning, plaatsen berging met overkapping, Hertogshoef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84</meta:user-defined>
    <meta:user-defined meta:name="OVERHEIDop.GmbID/DC.identifier">gmb-2017-7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E</meta:user-defined>
    <meta:user-defined meta:name="OVERHEIDop.woonplaats">Raamsdonksveer</meta:user-defined>
    <meta:user-defined meta:name="OVERHEIDop.straatnaam">Hertog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56 412404</meta:user-defined>
    <meta:user-defined meta:name="OVERHEIDop.versieInformatie"/>
  </office:meta>
</office:document-meta>
</file>