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van het bestemmingsplan Kamperstraatweg 2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op 4 mei 2017 een omgevingsvergunning hebben verleend voor  het perceel Kamperstraatweg 23B. Het bouwplan past niet binnen de regels van het geldende bestemmingsplan Buitengebied 2014. De afwijking betreft concreet  het bouwen van een schuilplaats voor dieren, een berging en het legaliseren van de bestaande paardrijbak.</text:p>
            <text:p text:style-name="common-al">De beschikking is ten opzichte van de ontwerpbeschikking niet gewijzigd.</text:p>
            <text:p text:style-name="common-al">De aanvraag, de beschikking met de daarbij behorende stukken liggen met ingang van 18 mei 2017 voor iedereen ter inzage bij de bezoekbalie van het stadhuis aan het Burgemeester Berghuisplein 1 te Kampen. Ook kunt u het besluit inzien op www.kampen.nl/bekendmakingen en op www.ruimtelijkeplannen.nl. Het planidentificatienummer (ID) is NL.IMRO.0166.00991226-VB01. </text:p>
            <text:p text:style-name="common-al">Tegen de beschikking kan gedurende zes weken na bovengenoemde verzenddatum beroep worden ingesteld door een belanghebbende. Een belanghebbende aan wie redelijkerwijs kan worden verweten dat hij geen zienswijze tegen het ontwerpbesluit heeft ingebracht, kan geen beroep instellen bij de administratieve rechter.</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08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Kamperstraatweg 23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082</meta:user-defined>
    <meta:user-defined meta:name="OVERHEIDop.GmbID/DC.identifier">gmb-2017-78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B 25</meta:user-defined>
    <meta:user-defined meta:name="OVERHEIDop.woonplaats">Kamperveen</meta:user-defined>
    <meta:user-defined meta:name="OVERHEIDop.straatnaam">Kamperstraa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656 502575</meta:user-defined>
    <meta:user-defined meta:name="OVERHEIDop.versieInformatie"/>
  </office:meta>
</office:document-meta>
</file>