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Amersfoortsestraat (Viaduct A1), ontheffing Apv t.b.v. incidenteel werk in week 20 t/m 25 van 19.00 tot 07.00 uur, 2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Amersfoortsestraat (Viaduct A1), ontheffing Apv t.b.v. incidenteel werk in week 20 t/m 25 van 19.00 tot 07.00 uur, 21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Amersfoortsestraat (Viaduct A1), ontheffing Apv t.b.v. incidenteel werk in week 20 t/m 25 van 19.00 tot 07.00 uur, 2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81</meta:user-defined>
    <meta:user-defined meta:name="OVERHEIDop.GmbID/DC.identifier">gmb-2017-78081</meta:user-defined>
    <meta:user-defined meta:name="OVERHEID.TaxonomieBeleidsagenda/OVERHEID.category">Openbare orde en veiligheid | Organisatie en beleid</meta:user-defined>
    <meta:user-defined meta:name="OVERHEIDop.referentienummer">101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19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50 464690</meta:user-defined>
    <meta:user-defined meta:name="OVERHEIDop.versieInformatie"/>
  </office:meta>
</office:document-meta>
</file>