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oordvliet 13, (11014449) Resko Bar, verzenddatum 10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oordvliet 13, (11014449) Resko Bar, verzenddatum 10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08</meta:user-defined>
    <meta:user-defined meta:name="OVERHEIDop.GmbID/DC.identifier">gmb-2017-7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D 13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4 579655</meta:user-defined>
    <meta:user-defined meta:name="OVERHEIDop.versieInformatie"/>
  </office:meta>
</office:document-meta>
</file>