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4A-13 in Gard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4-05-2017</text:p>
            <text:p text:style-name="common-al">Zaaknummer 2017W05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07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7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7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64A-13 in Garder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75</meta:user-defined>
    <meta:user-defined meta:name="OVERHEIDop.GmbID/DC.identifier">gmb-2017-7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D 64</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237 472075</meta:user-defined>
    <meta:user-defined meta:name="OVERHEIDop.versieInformatie"/>
  </office:meta>
</office:document-meta>
</file>