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omgevingsvergunning, plaatsen van een dakopbouw op de woning, Gr. Jan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1-05-2017 Gr. Janstraat 36, 4931 HM Geertruidenberg</text:span>
          </text:p>
            <text:p text:style-name="common-al">Plaatsen van een dakopbouw op de woning (activiteit Bouw + RO)</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07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7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7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omgevingsvergunning, plaatsen van een dakopbouw op de woning, Gr. Jan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74</meta:user-defined>
    <meta:user-defined meta:name="OVERHEIDop.GmbID/DC.identifier">gmb-2017-7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M 36</meta:user-defined>
    <meta:user-defined meta:name="OVERHEIDop.woonplaats">Geertruidenberg</meta:user-defined>
    <meta:user-defined meta:name="OVERHEIDop.straatnaam">Graaf Ja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667 412925</meta:user-defined>
    <meta:user-defined meta:name="OVERHEIDop.versieInformatie"/>
  </office:meta>
</office:document-meta>
</file>