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Vergunning voor tijdelijk gebruik van de weg, Regenboog t.h.v. nr. 36, het tijdelijk plaatsen van een afvalcontainer op de openbare weg van 1 mei t/m 17 juni 2017, 25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Vergunning voor tijdelijk gebruik van de weg, Regenboog t.h.v. nr. 36, het tijdelijk plaatsen van een afvalcontainer op de openbare weg van 1 mei t/m 17 juni 2017, 25-04-2017. Rechtsmiddel: Bezwaar.</text:p>
            <text:p text:style-name="common-al"/>
            <text:p text:style-name="last-al">Stadsberichten, 03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071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07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07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Vergunning voor tijdelijk gebruik van de weg, Regenboog t.h.v. nr. 36, het tijdelijk plaatsen van een afvalcontainer op de openbare weg van 1 mei t/m 17 juni 2017, 25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8071</meta:user-defined>
    <meta:user-defined meta:name="OVERHEIDop.GmbID/DC.identifier">gmb-2017-78071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10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ED 36</meta:user-defined>
    <meta:user-defined meta:name="OVERHEIDop.woonplaats">Amersfoort</meta:user-defined>
    <meta:user-defined meta:name="OVERHEIDop.straatnaam">Regenboo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13 467855</meta:user-defined>
    <meta:user-defined meta:name="OVERHEIDop.versieInformatie"/>
  </office:meta>
</office:document-meta>
</file>