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9: aanvraag omgevingsvergunning, wijziging gebruik, Luiten Ambacht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4-05-2017 Luiten Ambachtstraat 28, 4944 AT  Raamsdonk</text:span>
          </text:p>
            <text:p text:style-name="common-al">Wijziging gebruik (activiteit RO)</text:p>
            <text:p text:style-name="common-al">De bedoeling van deze publicatie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8068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6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6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9: aanvraag omgevingsvergunning, wijziging gebruik, Luiten Ambachtstraa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068</meta:user-defined>
    <meta:user-defined meta:name="OVERHEIDop.GmbID/DC.identifier">gmb-2017-78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T 28</meta:user-defined>
    <meta:user-defined meta:name="OVERHEIDop.woonplaats">Raamsdonk</meta:user-defined>
    <meta:user-defined meta:name="OVERHEIDop.straatnaam">Luiten Ambacht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2832 411108</meta:user-defined>
    <meta:user-defined meta:name="OVERHEIDop.versieInformatie"/>
  </office:meta>
</office:document-meta>
</file>