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ningin Emmalaan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N | Koningin Emmalaan 113 | het realiseren van een balkon aan de achterkant van de woning en het melden van het bouwen van een dakkapel aan de achterkant van de woning | activiteit: bouw | datum ingediend: 01-05-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06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ningin Emmalaan 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62</meta:user-defined>
    <meta:user-defined meta:name="OVERHEIDop.GmbID/DC.identifier">gmb-2017-78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N 113</meta:user-defined>
    <meta:user-defined meta:name="OVERHEIDop.woonplaats">Delft</meta:user-defined>
    <meta:user-defined meta:name="OVERHEIDop.straatnaam">Koningin Emm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9 446836</meta:user-defined>
    <meta:user-defined meta:name="OVERHEIDop.versieInformatie"/>
  </office:meta>
</office:document-meta>
</file>