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Horeca-exploitatievergunning, Lage Boog 10, drank- en horecawet en horeca-exploitatievergunning, 20-04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Horeca-exploitatievergunning, Lage Boog 10, drank- en horecawet en horeca-exploitatievergunning, 20-04-2017. Rechtsmiddel: Bezwaar. 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Horeca-exploitatievergunning, Lage Boog 10, drank- en horecawet en horeca-exploitatievergunning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60</meta:user-defined>
    <meta:user-defined meta:name="OVERHEIDop.GmbID/DC.identifier">gmb-2017-780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5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G 10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7 467923</meta:user-defined>
    <meta:user-defined meta:name="OVERHEIDop.versieInformatie"/>
  </office:meta>
</office:document-meta>
</file>