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bouw melkgebouw, Werfkampen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5-05-2017 Werfkampenseweg 28, 4941 TC Raamsdonksveer</text:span>
          </text:p>
            <text:p text:style-name="common-al">Bouw melkgebouw (activiteit Bouw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805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5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bouw melkgebouw, Werfkampenseweg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058</meta:user-defined>
    <meta:user-defined meta:name="OVERHEIDop.GmbID/DC.identifier">gmb-2017-78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C 28</meta:user-defined>
    <meta:user-defined meta:name="OVERHEIDop.woonplaats">Raamsdonksveer</meta:user-defined>
    <meta:user-defined meta:name="OVERHEIDop.straatnaam">Werfkampens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851 413785</meta:user-defined>
    <meta:user-defined meta:name="OVERHEIDop.versieInformatie"/>
  </office:meta>
</office:document-meta>
</file>