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 Gravelandseweg 160 (vellen Boom); 394759;2-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05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5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5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 Gravelandseweg 160 (vellen Boom); 394759;2-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055</meta:user-defined>
    <meta:user-defined meta:name="OVERHEIDop.GmbID/DC.identifier">gmb-2017-78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A 160</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910 471884</meta:user-defined>
    <meta:user-defined meta:name="OVERHEIDop.versieInformatie"/>
  </office:meta>
</office:document-meta>
</file>