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9: aanvraag omgevingsvergunning, plaatsen transportverdeelstation, nabij hoek Emmastraat/Beatrix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03-05-2017 nabij hoek Emmastraat/Beatrixlaan, Raamsdonksveer</text:span>
          </text:p>
            <text:p text:style-name="common-al">Plaatsen transportverdeelstation (activiteit Bouw)</text:p>
            <text:p text:style-name="common-al">De bedoeling van deze publicatie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78052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052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052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9: aanvraag omgevingsvergunning, plaatsen transportverdeelstation, nabij hoek Emmastraat/Beatrix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052</meta:user-defined>
    <meta:user-defined meta:name="OVERHEIDop.GmbID/DC.identifier">gmb-2017-780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</meta:user-defined>
    <meta:user-defined meta:name="OVERHEIDop.woonplaats">Raamsdonksveer</meta:user-defined>
    <meta:user-defined meta:name="OVERHEIDop.straatnaam">Beatrixlaan</meta:user-defined>
    <meta:user-defined meta:name="OVERHEID.PostcodeHuisnummer/OVERHEIDop.postcodeHuisnummer">4941AX</meta:user-defined>
    <meta:user-defined meta:name="OVERHEIDop.straatnaam">Emma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782 411931</meta:user-defined>
    <meta:user-defined meta:name="OVERHEID.EPSG28992/DC.spatial">119625 411891</meta:user-defined>
    <meta:user-defined meta:name="OVERHEIDop.versieInformatie"/>
  </office:meta>
</office:document-meta>
</file>