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91, ( 11012563) Club Red, verzenddatum 1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uiterskwartier 91, ( 11012563) Club Red, verzenddatum 1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05</meta:user-defined>
    <meta:user-defined meta:name="OVERHEIDop.GmbID/DC.identifier">gmb-2017-7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9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3 579359</meta:user-defined>
    <meta:user-defined meta:name="OVERHEIDop.versieInformatie"/>
  </office:meta>
</office:document-meta>
</file>