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1 (uitbreiden woning en plaatsen 1 dakkapel; 397945; 03-05-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3-0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804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4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4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iebeeckweg 21 (uitbreiden woning en plaatsen 1 dakkapel; 397945; 03-05-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8049</meta:user-defined>
    <meta:user-defined meta:name="OVERHEIDop.GmbID/DC.identifier">gmb-2017-780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2EG</meta:user-defined>
    <meta:user-defined meta:name="OVERHEIDop.woonplaats">Hilversum</meta:user-defined>
    <meta:user-defined meta:name="OVERHEIDop.straatnaam">Van Riebeeck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691 469771</meta:user-defined>
    <meta:user-defined meta:name="OVERHEIDop.versieInformatie"/>
  </office:meta>
</office:document-meta>
</file>