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Stadshagenfestival 2017, Twistvlietpark (zaaknummer 11294-2017)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Wijkstichting Stadshagen totaal  vraagt een evenementenvergunning voor het Stadshagenfestival 2017 op <text:span text:style-name="nadrukvet">2 september 2017</text:span>, locatie <text:span text:style-name="nadrukvet">Twistvlietpark.</text:span> Ook wordt ontheffing gevraagd voor het gebruik van geluidsversterkende apparatuur.</text:p>
            <text:p text:style-name="last-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78043</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043</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043</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Stadshagenfestival 2017, Twistvlietpark (zaaknummer 11294-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8043</meta:user-defined>
    <meta:user-defined meta:name="OVERHEIDop.GmbID/DC.identifier">gmb-2017-7804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3HT 89</meta:user-defined>
    <meta:user-defined meta:name="OVERHEIDop.woonplaats">Zwolle</meta:user-defined>
    <meta:user-defined meta:name="OVERHEIDop.straatnaam">Twistvlietpad</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0712 504948</meta:user-defined>
    <meta:user-defined meta:name="OVERHEIDop.versieInformatie"/>
  </office:meta>
</office:document-meta>
</file>