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Gravelandseweg 68-1 t/m 68-6 (Wijzigen dakbdekking); 390891; 2-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0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68-1 t/m 68-6 (Wijzigen dakbdekking); 390891; 2-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40</meta:user-defined>
    <meta:user-defined meta:name="OVERHEIDop.GmbID/DC.identifier">gmb-2017-78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68 5</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6 471186</meta:user-defined>
    <meta:user-defined meta:name="OVERHEIDop.versieInformatie"/>
  </office:meta>
</office:document-meta>
</file>