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58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Dwarsnoard 58    O120170361 het plaatsen van een erfscheiding (5-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03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3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3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58  het plaatsen van een er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36</meta:user-defined>
    <meta:user-defined meta:name="OVERHEIDop.GmbID/DC.identifier">gmb-2017-78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T</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72 555085</meta:user-defined>
    <meta:user-defined meta:name="OVERHEIDop.versieInformatie"/>
  </office:meta>
</office:document-meta>
</file>