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 aanvraag omgevingsvergunning, aanvraag kapvergunning Beukenboom, De Boss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4-2017 De Bossen 6, 4941 JS  Raamsdonksveer</text:span>
          </text:p>
            <text:p text:style-name="common-al">Aanvraag kapvergunning Beukenboom (activiteit Kap)</text:p>
            <text:p text:style-name="common-al">De bedoeling van deze publicatie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03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3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3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 aanvraag omgevingsvergunning, aanvraag kapvergunning Beukenboom, De Boss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035</meta:user-defined>
    <meta:user-defined meta:name="OVERHEIDop.GmbID/DC.identifier">gmb-2017-780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S 6</meta:user-defined>
    <meta:user-defined meta:name="OVERHEIDop.woonplaats">Raamsdonksveer</meta:user-defined>
    <meta:user-defined meta:name="OVERHEIDop.straatnaam">De Boss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47 412269</meta:user-defined>
    <meta:user-defined meta:name="OVERHEIDop.versieInformatie"/>
  </office:meta>
</office:document-meta>
</file>