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nabij nr. 33 in Barneveld, aanvraag ontheffing stortverbod 2017</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6W26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0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nabij nr. 33 in Barneveld, aanvraag ontheffing stortverbo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30</meta:user-defined>
    <meta:user-defined meta:name="OVERHEIDop.GmbID/DC.identifier">gmb-2017-78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47 464090</meta:user-defined>
    <meta:user-defined meta:name="OVERHEIDop.versieInformatie"/>
  </office:meta>
</office:document-meta>
</file>